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4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2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10002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3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3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3:010100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C12712E2E26DC4DB62B314F9D96D0F03E910FEC62C9A274EE40E3A1B68A00CCF8F835BC82BB450E752009A5C2C8FF4A0CBA536AAFD4A88457BE19BEFCC49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0T05:45:13Z</meta:creation-date>
    <dc:date>2023-03-30T05:46:43Z</dc:date>
  </office:meta>
</office:document-meta>
</file>